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2b075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51d846" officeooo:paragraph-rsid="0051d846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4e9e91" officeooo:paragraph-rsid="004e9e9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68a46a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68a46a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officeooo:rsid="00554e25" officeooo:paragraph-rsid="0068a46a" style:font-size-asian="11pt" style:font-style-asian="italic" style:font-name-complex="Times New Roman1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style="normal" officeooo:rsid="0051d846" officeooo:paragraph-rsid="0068a46a" style:font-size-asian="11pt" style:font-style-asian="normal" style:font-name-complex="Times New Roman1" style:font-size-complex="11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5926c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68a46a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2b07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68a46a" style:font-size-asian="8pt" style:font-style-asian="italic" style:font-name-complex="Times New Roman1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2b075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officeooo:paragraph-rsid="0068a46a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>
        <style:tab-stops>
          <style:tab-stop style:position="5.398cm"/>
        </style:tab-stops>
      </style:paragraph-properties>
      <style:text-properties fo:color="#000000" style:font-name="Arial" fo:font-size="11pt" fo:font-weight="bold" officeooo:paragraph-rsid="0068a46a" fo:background-color="#ffffff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465e40" style:font-size-asian="11pt" style:font-name-complex="Times New Roman1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52ef76" officeooo:paragraph-rsid="0052ef76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52ef76" officeooo:paragraph-rsid="0052ef7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normal" officeooo:rsid="00554e25" officeooo:paragraph-rsid="0068a46a" style:font-size-asian="11pt" style:font-style-asian="normal" style:font-name-complex="Times New Roman1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officeooo:rsid="0051d846" officeooo:paragraph-rsid="0068a46a" style:font-size-asian="11pt" style:font-style-asian="normal" style:font-name-complex="Times New Roman1" style:font-size-complex="11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style="normal" officeooo:rsid="0051d846" officeooo:paragraph-rsid="0068a46a" style:font-size-asian="11pt" style:font-style-asian="normal" style:font-name-complex="Times New Roman1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style="normal" officeooo:rsid="0051d846" officeooo:paragraph-rsid="0051d846" style:font-size-asian="11pt" style:font-style-asian="normal" style:font-name-complex="Times New Roman1" style:font-size-complex="11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style="italic" officeooo:rsid="0051d846" officeooo:paragraph-rsid="0051d846" style:font-size-asian="8pt" style:font-style-asian="italic" style:font-name-complex="Times New Roman1" style:font-size-complex="8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font-style="italic" officeooo:rsid="0051d846" officeooo:paragraph-rsid="0068a46a" style:font-size-asian="8pt" style:font-style-asian="italic" style:font-name-complex="Times New Roman1" style:font-size-complex="8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rsid="0054ab72" officeooo:paragraph-rsid="0054ab72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68a46a"/>
    </style:style>
    <style:style style:name="P27" style:family="paragraph" style:parent-style-name="Standard">
      <style:paragraph-properties fo:margin-left="0cm" fo:margin-right="0cm" fo:margin-top="0cm" fo:margin-bottom="0.212cm" loext:contextual-spacing="false" fo:line-height="115%" fo:text-align="start" style:justify-single-word="false" fo:hyphenation-ladder-count="no-limit" fo:text-indent="0cm" style:auto-text-indent="false" style:text-autospace="none"/>
      <style:text-properties style:font-name="Arial" fo:font-size="11pt" fo:font-weight="bold" officeooo:paragraph-rsid="0068a46a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officeooo:paragraph-rsid="0012b075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italic" officeooo:rsid="0056f97a" officeooo:paragraph-rsid="00645417" style:font-size-asian="10pt" style:font-style-asian="italic" style:font-name-complex="Times New Roman1" style:font-size-complex="10pt" style:font-style-complex="italic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661cm"/>
        </style:tab-stops>
      </style:paragraph-properties>
      <style:text-properties style:use-window-font-color="true" style:font-name="Arial" fo:font-size="11pt" officeooo:rsid="0cf9be39" officeooo:paragraph-rsid="006a3358" fo:background-color="transparent" style:font-size-asian="11pt" style:font-size-complex="11pt" fo:hyphenate="true" fo:hyphenation-remain-char-count="2" fo:hyphenation-push-char-count="2"/>
    </style:style>
    <style:style style:name="T1" style:family="text">
      <style:text-properties fo:font-style="italic" officeooo:rsid="00508851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e9e91" style:font-weight-asian="bold" style:font-weight-complex="bold"/>
    </style:style>
    <style:style style:name="T4" style:family="text">
      <style:text-properties fo:font-weight="bold" officeooo:rsid="0068a46a" style:font-weight-asian="bold" style:font-weight-complex="bold"/>
    </style:style>
    <style:style style:name="T5" style:family="text">
      <style:text-properties style:text-position="0% 100%" fo:font-weight="normal" officeooo:rsid="00502d8b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e9e91" style:font-weight-asian="normal" style:font-weight-complex="normal"/>
    </style:style>
    <style:style style:name="T8" style:family="text">
      <style:text-properties fo:font-weight="normal" officeooo:rsid="00502d8b" style:font-weight-asian="normal" style:font-weight-complex="normal"/>
    </style:style>
    <style:style style:name="T9" style:family="text">
      <style:text-properties fo:font-weight="normal" officeooo:rsid="00508851" style:font-weight-asian="normal" style:font-weight-complex="normal"/>
    </style:style>
    <style:style style:name="T10" style:family="text">
      <style:text-properties fo:font-weight="normal" officeooo:rsid="0051a5b9" style:font-weight-asian="normal" style:font-weight-complex="normal"/>
    </style:style>
    <style:style style:name="T11" style:family="text">
      <style:text-properties fo:font-weight="normal" officeooo:rsid="00594e83" style:font-weight-asian="normal" style:font-weight-complex="normal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5e6d85" style:font-size-asian="9pt" style:font-weight-asian="normal" style:font-size-complex="9pt" style:font-weight-complex="normal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6" style:family="text">
      <style:text-properties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8" style:family="text">
      <style:text-properties style:font-name="Arial" fo:font-size="10pt" fo:language="zxx" fo:country="none" fo:font-style="italic" fo:font-weight="bold" officeooo:rsid="00628387" style:font-size-asian="10pt" style:language-asian="zxx" style:country-asian="none" style:font-style-asian="italic" style:font-weight-asian="bold" style:font-name-complex="Times New Roman1" style:font-size-complex="10pt" style:language-complex="zxx" style:country-complex="none"/>
    </style:style>
    <style:style style:name="T19" style:family="text">
      <style:text-properties fo:font-size="11pt" fo:language="pl" fo:country="PL" fo:font-style="italic" officeooo:rsid="00508851" style:font-size-asian="11pt" style:font-style-asian="italic" style:font-size-complex="11pt" style:font-style-complex="italic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officeooo:rsid="0012287a" style:letter-kerning="true" fo:background-color="transparent" loext:char-shading-value="0" style:font-name-asian="ArialNarrow" style:font-size-asian="11pt" style:language-asian="zxx" style:country-asian="none" style:font-style-asian="normal" style:font-name-complex="Arial" style:font-size-complex="11pt" style:language-complex="zxx" style:country-complex="none" style:font-style-complex="normal" style:text-emphasize="none" style:text-scale="107%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officeooo:rsid="0012287a" style:letter-kerning="true" fo:background-color="transparent" loext:char-shading-value="0" style:font-name-asian="ArialNarrow" style:font-size-asian="11pt" style:language-asian="pl" style:country-asian="PL" style:font-style-asian="normal" style:font-name-complex="Arial" style:font-size-complex="11pt" style:language-complex="zxx" style:country-complex="none" style:font-style-complex="normal" style:text-emphasize="none" style:text-scale="107%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officeooo:rsid="0012287a" style:letter-kerning="true" fo:background-color="transparent" loext:char-shading-value="0" style:font-name-asian="ArialNarrow" style:font-size-asian="11pt" style:language-asian="hi" style:country-asian="IN" style:font-style-asian="normal" style:font-name-complex="Arial" style:font-size-complex="11pt" style:language-complex="hi" style:country-complex="IN" style:font-style-complex="normal" style:text-emphasize="none" style:text-scale="107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font-size="11pt" fo:language="pl" fo:country="PL" fo:font-style="normal" fo:text-shadow="none" style:text-underline-style="none" officeooo:rsid="0012287a" style:letter-kerning="true" fo:background-color="transparent" loext:char-shading-value="0" style:font-name-asian="Arial1" style:font-size-asian="11pt" style:language-asian="ar" style:country-asian="SA" style:font-style-asian="normal" style:font-name-complex="Arial1" style:font-size-complex="11pt" style:language-complex="hi" style:country-complex="IN" style:font-style-complex="normal" style:text-emphasize="none" style:text-scale="107%"/>
    </style:style>
    <style:style style:name="T24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size="11pt" fo:language="pl" fo:country="PL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color="#000000" style:font-name="Arial" fo:font-size="11pt" fo:language="pl" fo:country="PL" fo:font-weight="bold" fo:background-color="#ffffff" loext:char-shading-value="0" style:font-size-asian="11pt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fo:color="#000000"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29" style:family="text">
      <style:text-properties fo:color="#0563c1" style:font-name="Arial" fo:font-size="11pt" style:text-underline-style="solid" style:text-underline-width="auto" style:text-underline-color="font-color" fo:font-weight="normal" style:letter-kerning="false" fo:background-color="#ffffff" loext:char-shading-value="0" style:font-name-asian="Times New Roman" style:font-size-asian="11pt" style:language-asian="pl" style:country-asian="PL" style:font-weight-asian="normal" style:font-name-complex="Arial" style:font-size-complex="11pt" style:font-weight-complex="bold"/>
    </style:style>
    <style:style style:name="T30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31" style:family="text">
      <style:text-properties style:use-window-font-color="true" style:font-name="Arial" fo:font-size="11pt" fo:font-style="normal" style:text-underline-style="solid" style:text-underline-width="auto" style:text-underline-color="font-color" fo:font-weight="bold" officeooo:rsid="0cf9be39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32" style:family="text">
      <style:text-properties style:font-name="Arial" fo:font-size="11pt" fo:language="en" fo:country="US" fo:font-style="normal" fo:font-weight="bold" officeooo:rsid="06eeb7d5" style:letter-kern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5"><text:s text:c="118"/></text:span><text:span text:style-name="T17">Dodatek nr </text:span><text:span text:style-name="T18">4 </text:span><text:span text:style-name="T17">do SWZ</text:span></text:p>
      <text:p text:style-name="P5">Zamawiający:</text:p>
      <text:p text:style-name="P15">Gmina Żytno</text:p>
      <text:p text:style-name="P14"><text:span text:style-name="T24">ul. Krótka 4, </text:span><text:span text:style-name="Domyślna_20_czcionka_20_akapitu"><text:span text:style-name="T24">97-532</text:span></text:span><text:span text:style-name="Domyślna_20_czcionka_20_akapitu"><text:span text:style-name="T25"> </text:span></text:span><text:span text:style-name="Domyślna_20_czcionka_20_akapitu"><text:span text:style-name="T24">Żytno</text:span></text:span></text:p>
      <text:p text:style-name="P30"><text:span text:style-name="Internet_20_link"><text:span text:style-name="T31"><text:s/></text:span></text:span><text:span text:style-name="Internet_20_link"><text:span text:style-name="T32">http://www.bip.zytno.pl</text:span></text:span></text:p>
      <text:p text:style-name="P26"><text:span text:style-name="Domyślna_20_czcionka_20_akapitu"><text:span text:style-name="T26">adres poczty elektronicznej: </text:span></text:span><text:span text:style-name="Domyślna_20_czcionka_20_akapitu"><text:span text:style-name="T27">urzadgminy@zytno.pl</text:span></text:span><text:span text:style-name="Domyślna_20_czcionka_20_akapitu"><text:span text:style-name="T16"> <text:s text:c="46"/></text:span></text:span></text:p>
      <text:p text:style-name="P27"><text:span text:style-name="Domyślna_20_czcionka_20_akapitu"><text:span text:style-name="T30">NIP: </text:span></text:span><text:span text:style-name="Domyślna_20_czcionka_20_akapitu"><text:span text:style-name="T28">772-22-60-228</text:span></text:span></text:p>
      <text:p text:style-name="P12"><text:s text:c="5"/>(pełna nazwa, adres)</text:p>
      <text:p text:style-name="P13"/>
      <text:p text:style-name="P11">Oświadczenie </text:p>
      <text:p text:style-name="P4">o podziale obowiązków w trakcie realizacji zamówienia <text:line-break/>( dotyczy podmiotów wspólnie ubiegających się o udzielenie zamówienia)</text:p>
      <text:p text:style-name="P2"/>
      <text:p text:style-name="P9"><text:span text:style-name="T7">zgodnie z obowiązkiem wynikaj</text:span><text:span text:style-name="T11">ą</text:span><text:span text:style-name="T7">cym z art. 117 ust. 4 ustawy </text:span><text:span text:style-name="T6">z dnia </text:span><text:span text:style-name="T7">11 września </text:span><text:span text:style-name="T6">20</text:span><text:span text:style-name="T7">19</text:span><text:span text:style-name="T6"> r. Prawo zamówień publicznych, </text:span><text:span text:style-name="T7">jako wykonawcy składający ofertę wspólną <text:s/></text:span><text:span text:style-name="T8">(konsorcjum</text:span><text:span text:style-name="T5">*</text:span><text:span text:style-name="T8">/ spółka cywilna*) <text:s/></text:span><text:span text:style-name="T9">na potrzeby postępowania o udzielenie zamówieni</text:span><text:span text:style-name="T10">a</text:span><text:span text:style-name="T9"> publicznego <text:s/>prowadzonego w trybie podstawowym </text:span></text:p>
      <text:p text:style-name="P10"><text:span text:style-name="T9">pn.</text:span><text:span text:style-name="T1"> </text:span><text:span text:style-name="T19"><text:s/></text:span><text:span text:style-name="Domyślna_20_czcionka_20_akapitu"><text:span text:style-name="T20">„</text:span></text:span><text:span text:style-name="Domyślna_20_czcionka_20_akapitu1"><text:span text:style-name="T21">Budowa sali gimnastycznej przy Publicznej Szkole Podstawowej w </text:span></text:span><text:span text:style-name="Domyślna_20_czcionka_20_akapitu"><text:span text:style-name="T20">Borzykowie</text:span></text:span><text:span text:style-name="Domyślna_20_czcionka_20_akapitu"><text:span text:style-name="T22">”</text:span></text:span><text:span text:style-name="Domyślna_20_czcionka_20_akapitu"><text:span text:style-name="T23"> </text:span></text:span></text:p>
      <text:p text:style-name="P2"/>
      <text:p text:style-name="P3">JA/MY </text:p>
      <text:p text:style-name="P16"/>
      <text:p text:style-name="P16"/>
      <text:p text:style-name="P16">.............................................................................................................................................................</text:p>
      <text:p text:style-name="P23">( imie i nazwisko osoby/ osób <text:s/>upoważnionej/-ych <text:s text:c="2"/>do reprezentowania <text:s/>Wykonawców <text:line-break/>wspólnie <text:s/>ubiegajacych sie o udzielenie zamówienia )</text:p>
      <text:p text:style-name="P23"/>
      <text:p text:style-name="P17">w imieniu Wykonawcy </text:p>
      <text:p text:style-name="P17"/>
      <text:p text:style-name="P18">.............................................................................................................................................................</text:p>
      <text:p text:style-name="P25">( wpisać nazwy/ firmy Wykonawców <text:s/>wspólnie ubiegających się o udzielenie zamówienia)</text:p>
      <text:p text:style-name="P22"/>
      <text:p text:style-name="P23"/>
      <text:p text:style-name="P19">Oświadczamy, że następujące <text:span text:style-name="T2">roboty budowlane</text:span>* wykonają poszczególni <text:s text:c="2"/><text:span text:style-name="T3">wykonawcy </text:span><text:span text:style-name="T2">w</text:span><text:span text:style-name="T3">spóln</text:span><text:span text:style-name="T2">ie ubiegajacy się o zamówienie</text:span></text:p>
      <text:p text:style-name="P20"/>
      <text:p text:style-name="P19">Wykonawca:................................................wykona:............................................................................</text:p>
      <text:p text:style-name="P19"/>
      <text:p text:style-name="P19">Wykonawca:................................................wykona:............................................................................</text:p>
      <text:p text:style-name="P21"/>
      <text:p text:style-name="P24"/>
      <text:p text:style-name="P19">Oświadczamy, że następujące <text:span text:style-name="T2">us</text:span><text:span text:style-name="T4">ł</text:span><text:span text:style-name="T2">ugi*</text:span> wykonają poszczególni <text:s text:c="2"/><text:span text:style-name="T3">wykonawcy </text:span><text:span text:style-name="T2">w</text:span><text:span text:style-name="T3">spóln</text:span><text:span text:style-name="T2">ie ubiegajacy się o zamówienie</text:span></text:p>
      <text:p text:style-name="P20"/>
      <text:p text:style-name="P19">Wykonawca:................................................wykona:............................................................................</text:p>
      <text:p text:style-name="P19"/>
      <text:p text:style-name="P19">Wykonawca:................................................wykona:............................................................................</text:p>
      <text:p text:style-name="P8"/>
      <text:p text:style-name="P19">Oświadczamy, że następujące <text:s/><text:span text:style-name="T2">dostawy*</text:span> <text:s/>wykonają poszczególni <text:s text:c="2"/><text:span text:style-name="T3">wykonawcy </text:span><text:span text:style-name="T2">w</text:span><text:span text:style-name="T3">spóln</text:span><text:span text:style-name="T2">ie ubiegajacy się o zamówienie</text:span></text:p>
      <text:p text:style-name="P20"/>
      <text:p text:style-name="P19">Wykonawca:................................................wykona:............................................................................</text:p>
      <text:p text:style-name="P19"/>
      <text:p text:style-name="P19">Wykonawca:................................................wykona:............................................................................</text:p>
      <text:p text:style-name="P8"/>
      <text:p text:style-name="P8"/>
      <text:p text:style-name="P6"><text:tab/><text:tab/><text:tab/><text:tab/><text:tab/><text:tab/><text:tab/> <text:s text:c="6"/>….............................................</text:p>
      <text:p text:style-name="P7"><text:span text:style-name="T12"><text:s text:c="125"/></text:span><text:span text:style-name="T13"><text:s/>(</text:span><text:span text:style-name="T14">data, </text:span><text:span text:style-name="T13">podpis)</text:span></text:p>
      <text:p text:style-name="P29">*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Narrow" svg:font-family="ArialNarrow" style:font-family-generic="swiss"/>
    <style:font-face style:name="FrankfurtGothic" svg:font-family="FrankfurtGothic, 'Times New Roman'" style:font-pitch="variable"/>
    <style:font-face style:name="OpenSymbol1" svg:font-family="OpenSymbo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8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Style4" style:family="paragraph" style:parent-style-name="Standard">
      <style:paragraph-properties fo:line-height="1.524cm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loext:contextual-spacing="false" style:line-height-at-least="0.455cm" fo:text-align="justify" style:justify-single-word="false" fo:text-indent="-0.42cm" style:auto-text-indent="false" style:snap-to-layout-grid="false"/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list-style-name="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2.5pt" fo:font-weight="bold" style:font-size-asian="12.5pt" style:font-weight-asian="bold" style:font-size-complex="12.5pt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margin-top="0cm" fo:margin-bottom="0.353cm" loext:contextual-spacing="false" fo:line-height="115%"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a_20_wypunktowana" style:display-name="Lista wypunktowana" style:family="paragraph" style:parent-style-name="Standard" style:list-style-name="WW8Num3"/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list-style-name="WW8Num5">
      <style:paragraph-properties fo:text-align="justify" style:justify-single-word="false" fo:orphans="2" fo:widows="2" fo:hyphenation-ladder-count="no-limit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CG Times" style:font-family-complex="'CG Times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Styl4" style:family="paragraph" style:parent-style-name="Lista_20_wypunktowana1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Lista_20_wypunktowana1" style:display-name="Lista wypunktowana1" style:family="paragraph" style:parent-style-name="Standard" style:list-style-name="WW8Num2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4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margin-left="0cm" fo:margin-right="0cm" fo:margin-top="0cm" fo:margin-bottom="0cm" loext:contextual-spacing="false" fo:text-indent="-2.08cm" style:auto-text-indent="false" fo:keep-with-next="always">
        <style:tab-stops>
          <style:tab-stop style:position="3.752cm"/>
        </style:tab-stops>
      </style:paragraph-properties>
      <style:text-properties style:font-name="Century Schoolbook" fo:font-family="'Century Schoolbook'" style:font-family-generic="roman" style:font-pitch="variable" style:font-name-complex="Century Schoolbook" style:font-family-complex="'Century Schoolbook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loext:contextual-spacing="false" fo:orphans="2" fo:widows="2" fo:hyphenation-ladder-count="no-limit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style:font-size-asian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loext:contextual-spacing="false" fo:text-indent="0.953cm" style:auto-text-indent="false"/>
      <style:text-properties fo:font-size="10pt" fo:font-weight="bold" style:font-size-asian="10pt" style:font-weight-asian="bold"/>
    </style:style>
    <style:style style:name="Lista_20_punktowana_20_2" style:display-name="Lista punktowana 2" style:family="paragraph" style:parent-style-name="Standard" style:list-style-name="WW8Num1"/>
    <style:style style:name="Normal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fo:language="cs" fo:country="CZ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roman" style:font-size-asian="11pt" style:font-weight-asian="normal" style:font-name-complex="StarSymbol" style:font-family-complex="StarSymbol, 'Arial Unicode MS'" style:font-size-complex="11pt" style:font-weight-complex="normal"/>
    </style:style>
    <style:style style:name="WW8Num13z1" style:family="text">
      <style:text-properties style:font-name="OpenSymbol1" fo:font-family="OpenSymbol" style:font-pitch="variable" fo:font-size="9pt" style:font-size-asian="9pt" style:font-name-complex="StarSymbol" style:font-family-complex="StarSymbol, 'Arial Unicode MS'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C_20_Znak" style:display-name="C Znak" style:family="text" style:parent-style-name="Nagłówek_20_2_20_Znak"/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26z1" style:family="text">
      <style:text-properties style:font-name="OpenSymbol1" fo:font-family="OpenSymbol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1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1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1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1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1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1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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prefix="16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Wingdings"/>
      </text:list-level-style-bullet>
      <text:list-level-style-bullet text:level="4" text:style-name="WW8Num32z0" text:bullet-char="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Wingdings"/>
      </text:list-level-style-bullet>
      <text:list-level-style-bullet text:level="7" text:style-name="WW8Num32z0" text:bullet-char="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2.832cm" fo:text-indent="-0.635cm" fo:margin-left="12.83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4.102cm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1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2.171cm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text:list-tab-stop-position="3.016cm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text:list-tab-stop-position="3.466cm" fo:text-indent="-2.566cm" fo:margin-left="3.466cm"/>
        </style:list-level-properties>
      </text:list-level-style-number>
      <text:list-level-style-number text:level="4" style:num-format="1" text:start-value="0" text:display-levels="4">
        <style:list-level-properties text:list-level-position-and-space-mode="label-alignment">
          <style:list-level-label-alignment text:label-followed-by="listtab" text:list-tab-stop-position="3.916cm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66cm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815cm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265cm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773cm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76z0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76z0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0M22S</meta:editing-duration>
    <meta:editing-cycles>81</meta:editing-cycles>
    <meta:generator>LibreOffice/6.0.2.1$Windows_x86 LibreOffice_project/f7f06a8f319e4b62f9bc5095aa112a65d2f3ac89</meta:generator>
    <dc:date>2021-04-29T01:05:01.534000000</dc:date>
    <meta:print-date>2021-04-21T11:02:49.663000000</meta:print-date>
    <meta:document-statistic meta:table-count="0" meta:image-count="0" meta:object-count="0" meta:page-count="1" meta:paragraph-count="31" meta:word-count="171" meta:character-count="2811" meta:non-whitespace-character-count="2334"/>
    <meta:user-defined meta:name="Info 1"/>
    <meta:user-defined meta:name="Info 2"/>
    <meta:user-defined meta:name="Info 3"/>
    <meta:user-defined meta:name="Info 4"/>
  </office:meta>
</office:document-meta>
</file>